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…………………………..dnia ……………………………</text:p>
      <text:p text:style-name="Normalny"/>
      <text:p text:style-name="Normalny"/>
      <text:p text:style-name="P2">…………………………………………………..</text:p>
      <text:p text:style-name="P3">Miejsce na pieczęć</text:p>
      <text:p text:style-name="P4"/>
      <text:p text:style-name="P5"/>
      <text:p text:style-name="P6">OŚWIADCZENIA O WYZNACZENIU DELEGATA NA ZJAZD SPRAWOZDAWCZO- STATUTOWY WMZJ W DNIU 25.10.2022</text:p>
      <text:p text:style-name="P7">Nr.PZJ…………………………………….</text:p>
      <text:p text:style-name="P8"/>
      <text:p text:style-name="P9"/>
      <text:p text:style-name="P10">Oświadczam, iż delegatem klubu ……………………………………………………………………………………………</text:p>
      <text:p text:style-name="P11"/>
      <text:p text:style-name="P12">……………………………………………………………………………………………………………………………………………….</text:p>
      <text:p text:style-name="P13"/>
      <text:p text:style-name="P14"/>
      <text:p text:style-name="P15"/>
      <text:p text:style-name="P16">W dniu 25.10.2022 jest Pani/Pan…………………………………………………………………………………………….</text:p>
      <text:p text:style-name="P17"/>
      <text:p text:style-name="P18"/>
      <text:p text:style-name="P19">Z poważaniem</text:p>
      <text:p text:style-name="P20"/>
      <text:p text:style-name="P21">………………………………………………………………………………………………………………………………………………</text:p>
      <text:p text:style-name="P22"><text:span text:style-name="T23">Podpis osoby upoważnionej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 W</meta:initial-creator>
    <dc:creator>Zbigniew W</dc:creator>
    <meta:creation-date>2022-09-21T17:28:00Z</meta:creation-date>
    <dc:date>2022-09-21T17:35:00Z</dc:date>
    <meta:template xlink:href="Normal" xlink:type="simple"/>
    <meta:editing-cycles>1</meta:editing-cycles>
    <meta:editing-duration>PT420S</meta:editing-duration>
    <meta:document-statistic meta:page-count="1" meta:paragraph-count="1" meta:word-count="69" meta:character-count="483" meta:row-count="3" meta:non-whitespace-character-count="415"/>
  </office:meta>
</office:document-meta>
</file>